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1F0C7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C1F0C7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1F0C7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background-color="#C1F0C7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fo:font-style="italic" style:font-style-asian="italic" style:font-style-complex="italic"/>
    </style:style>
    <style:style style:name="T153" style:parent-style-name="Zadanifontodlomka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fo:font-style="italic" style:font-style-asian="italic" style:font-style-complex="italic"/>
    </style:style>
    <style:style style:name="T155" style:parent-style-name="Zadanifontodlomka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VOZNI RED- JAKUŠEVEC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OLAZAK</text:p>
          </table:table-cell>
          <table:table-cell table:style-name="TableCell12">
            <text:p text:style-name="P13">POVRATAK</text:p>
          </table:table-cell>
        </table:table-row>
        <table:table-row table:style-name="TableRow14">
          <table:table-cell table:style-name="TableCell15">
            <text:p text:style-name="P16">7.15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7.4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2.45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3.2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3.4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1.35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2.25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3.1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4.1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5.5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7.35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18.25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9.1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9.55</text:p>
          </table:table-cell>
        </table:table-row>
      </table:table>
      <text:p text:style-name="Normal"/>
      <text:p text:style-name="Normal"/>
      <text:p text:style-name="Normal">VOZNI RED- BUZIN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OLAZAK</text:p>
          </table:table-cell>
          <table:table-cell table:style-name="TableCell90">
            <text:p text:style-name="P91">POVRATAK</text:p>
          </table:table-cell>
        </table:table-row>
        <table:table-row table:style-name="TableRow92">
          <table:table-cell table:style-name="TableCell93">
            <text:p text:style-name="P94">7.1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.4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.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1.3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2.25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3.15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4.1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5.5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7.35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8.25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9.1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9.55</text:p>
          </table:table-cell>
        </table:table-row>
      </table:table>
      <text:p text:style-name="Normal"/>
      <text:p text:style-name="Normal"><text:span text:style-name="T152">*učenicima koji idu na informatiku u suprotnoj smjeni će trebati autobus <text:s/></text:span><text:span text:style-name="T153">dva dana u</text:span><text:span text:style-name="T154"><text:s/></text:span><text:span text:style-name="T155">suprotnoj smjeni</text:span><text:span text:style-name="T156"><text:s/>za nastavu informati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tyle="italic" style:font-style-asian="italic" style:font-style-complex="italic"/>
    </style:style>
    <style:style style:name="P3" style:parent-style-name="Zaglavlje" style:family="paragraph">
      <style:text-properties fo:font-style="italic" style:font-style-asian="italic" style:font-style-complex="italic"/>
    </style:style>
    <style:style style:name="P4" style:parent-style-name="Zaglavlje" style:family="paragraph">
      <style:text-properties fo:font-style="italic" style:font-style-asian="italic" style:font-style-complex="italic"/>
    </style:style>
    <style:style style:name="P5" style:parent-style-name="Zaglavlje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I.OSNOVNA ŠKOLA DUGAVE</text:p>
        <text:p text:style-name="P3">OSNOVNA ŠKOLA FRANA GALOVIĆA</text:p>
        <text:p text:style-name="P4">ŠKOLSKI PRILAZ 7</text:p>
        <text:p text:style-name="P5">ZAGREB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Vidović</meta:initial-creator>
    <dc:creator>Ivana</dc:creator>
    <meta:creation-date>2024-08-29T11:50:00Z</meta:creation-date>
    <dc:date>2024-09-04T11:08:00Z</dc:date>
    <meta:print-date>2024-08-29T17:25:00Z</meta:print-date>
    <meta:template xlink:href="Normal" xlink:type="simple"/>
    <meta:editing-cycles>5</meta:editing-cycles>
    <meta:editing-duration>PT1860S</meta:editing-duration>
    <meta:document-statistic meta:page-count="1" meta:paragraph-count="1" meta:word-count="60" meta:character-count="407" meta:row-count="2" meta:non-whitespace-character-count="348"/>
  </office:meta>
</office:document-meta>
</file>